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justify" style:justify-single-word="false">
        <style:tab-stops>
          <style:tab-stop style:position="5.412cm"/>
        </style:tab-stops>
      </style:paragraph-properties>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50%" fo:text-align="justify" style:justify-single-word="false"/>
      <style:text-properties style:font-name="Arial1" fo:font-size="12pt" style:font-size-asian="12pt" style:font-name-complex="Arial2" style:font-size-complex="12pt"/>
    </style:style>
    <style:style style:name="P4" style:family="paragraph" style:parent-style-name="Standard">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5" style:family="paragraph" style:parent-style-name="Standard">
      <style:paragraph-properties fo:margin-top="0cm" fo:margin-bottom="0cm" fo:line-height="150%" fo:text-align="justify" style:justify-single-word="false"/>
      <style:text-properties style:font-name="Arial1" fo:font-size="12pt" fo:font-weight="bold" style:font-size-asian="12pt" style:font-weight-asian="bold" style:font-name-complex="Arial2" style:font-size-complex="12pt" style:font-weight-complex="bold"/>
    </style:style>
    <style:style style:name="P6" style:family="paragraph" style:parent-style-name="Standard">
      <style:paragraph-properties fo:margin-top="0cm" fo:margin-bottom="0cm" fo:line-height="150%" fo:text-align="justify" style:justify-single-word="false"/>
      <style:text-properties style:font-name="Arial1" fo:font-size="12pt" fo:font-weight="bold" style:font-size-asian="12pt" style:font-weight-asian="bold" style:font-name-complex="Arial2" style:font-size-complex="12pt"/>
    </style:style>
    <style:style style:name="P7" style:family="paragraph" style:parent-style-name="Standard">
      <style:paragraph-properties fo:margin-top="0cm" fo:margin-bottom="0cm" fo:line-height="150%" fo:text-align="justify" style:justify-single-word="false">
        <style:tab-stops>
          <style:tab-stop style:position="5.412cm"/>
        </style:tab-stops>
      </style:paragraph-properties>
      <style:text-properties style:font-name="Arial1" fo:font-size="12pt" fo:font-weight="bold" style:font-size-asian="12pt" style:font-weight-asian="bold" style:font-name-complex="Arial2" style:font-size-complex="12pt"/>
    </style:style>
    <style:style style:name="P8" style:family="paragraph" style:parent-style-name="Standard">
      <style:paragraph-properties fo:margin-top="0cm" fo:margin-bottom="0cm" fo:line-height="150%" fo:text-align="justify" style:justify-single-word="false"/>
      <style:text-properties style:font-name="Arial1" fo:font-size="12pt" fo:font-style="italic" style:font-size-asian="12pt" style:font-style-asian="italic" style:font-name-complex="Arial2" style:font-size-complex="12pt" style:font-style-complex="italic"/>
    </style:style>
    <style:style style:name="P9" style:family="paragraph" style:parent-style-name="Standard">
      <style:paragraph-properties fo:margin-top="0cm" fo:margin-bottom="0cm" fo:line-height="150%" fo:text-align="justify" style:justify-single-word="false"/>
    </style:style>
    <style:style style:name="P10" style:family="paragraph" style:parent-style-name="Standard">
      <style:paragraph-properties fo:margin-top="0cm" fo:margin-bottom="0cm" fo:line-height="150%" fo:text-align="justify" style:justify-single-word="false">
        <style:tab-stops>
          <style:tab-stop style:position="5.412cm"/>
        </style:tab-stops>
      </style:paragraph-properties>
    </style:style>
    <style:style style:name="P11" style:family="paragraph" style:parent-style-name="Standard" style:master-page-name="Standard">
      <style:paragraph-properties fo:margin-top="0cm" fo:margin-bottom="0cm" fo:line-height="100%" fo:text-align="justify" style:justify-single-word="false" style:page-number="auto"/>
    </style:style>
    <style:style style:name="P12" style:family="paragraph" style:parent-style-name="Standard">
      <style:paragraph-properties fo:margin-left="9.357cm" fo:margin-right="0cm" fo:margin-top="0cm" fo:margin-bottom="0cm" fo:line-height="100%" fo:text-align="justify" style:justify-single-word="false" fo:text-indent="0cm" style:auto-text-indent="false"/>
    </style:style>
    <style:style style:name="P13" style:family="paragraph" style:parent-style-name="footnote_20_text" style:master-page-name="Converted1">
      <style:paragraph-properties style:page-number="auto"/>
    </style:style>
    <style:style style:name="P14" style:family="paragraph" style:parent-style-name="footnote_20_text" style:master-page-name="Converted2">
      <style:paragraph-properties style:page-number="auto"/>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style>
    <style:style style:name="T3" style:family="text">
      <style:text-properties style:font-name="Arial1" fo:font-size="12pt" fo:font-weight="bold" style:font-size-asian="12pt" style:font-weight-asian="bold" style:font-name-complex="Arial2" style:font-size-complex="12pt" style:font-weight-complex="bold"/>
    </style:style>
    <style:style style:name="T4" style:family="text">
      <style:text-properties style:font-name="Arial1" fo:font-size="12pt" fo:font-style="italic" style:font-size-asian="12pt" style:font-style-asian="italic" style:font-name-complex="Arial2" style:font-size-complex="12pt"/>
    </style:style>
    <style:style style:name="T5" style:family="text">
      <style:text-properties style:font-name="Arial1" fo:font-size="12pt" fo:font-style="italic" style:font-size-asian="12pt" style:font-style-asian="italic" style:font-name-complex="Arial2" style:font-size-complex="12pt" style:font-style-complex="italic"/>
    </style:style>
    <style:style style:name="T6" style:family="text">
      <style:text-properties fo:color="#00000a" style:font-name="Arial1" fo:font-size="12pt" style:text-underline-style="none" style:font-size-asian="12pt" style:font-name-complex="Arial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BLANCA DALILA MOLINA</text:span></text:p>
      <text:p text:style-name="P2"><text:span text:style-name="T3">PRODUCCION DE MEDIOS AUDIOVISUALES Y DIGITALES</text:span></text:p>
      <text:p text:style-name="P2"><text:span text:style-name="T3">FICHA: 578377</text:span></text:p>
      <text:p text:style-name="P2"><text:span text:style-name="T3">CENTRO DE TELEINFORMATICA Y PRODUCCION INDUSTRIAL</text:span></text:p>
      <text:p text:style-name="P2"><text:span text:style-name="T3">ENSAYO: ASISTIR, VER Y MIRAR TELEVISIÓN </text:span></text:p>
      <text:p text:style-name="P3"/>
      <text:p text:style-name="P3"/>
      <text:p text:style-name="P12"><text:span text:style-name="T5">"La relación entre los ojos y las cosas es singular. De mi mirada depende que a veces me quede en lo aparente y de ella depende también que otras veces vaya a las cosas mismas". Merleau Ponty</text:span></text:p>
      <text:p text:style-name="P3"/>
      <text:p text:style-name="P3"/>
      <text:p text:style-name="P9"><text:span text:style-name="T3">La imagen y los imaginarios: construcción de verdades y realidades a partir del asistir, ver y mirar televisión </text:span></text:p>
      <text:p text:style-name="P5"/>
      <text:p text:style-name="P9"><text:span text:style-name="T1">El <text:s/>siguiente ensayo toma algunos apuntes del material audiovisual ciudadanías y el rey león, <text:s/>conferencias del periodista Omar Rincón en la Universidad del Cauca. </text:span></text:p>
      <text:p text:style-name="P3"/>
      <text:p text:style-name="P9"><text:span text:style-name="T1">Este ensayo intenta plantear la relación entre la imagen y la construcción de imaginarios que figuran como verdades desde el acto de ver y asistir a la <text:s/>televisión, en primer lugar hace una distinción sobre la diferencia entre el mirar y el ver, en un segundo campo hace un acercamiento somero sobre la incorporación de la televisión en un contexto de industrialización y un tercer momento plantea el cuestionamiento sobre la televisión en Colombia desde un caso particular y los desafíos tanto para la industria como para los espectadores. </text:span></text:p>
      <text:p text:style-name="P3"/>
      <text:p text:style-name="P9"><text:span text:style-name="T1">Antes de introducirnos en el campo audiovisual, y los propósitos expuestos para este ensayo en necesario introducirse en el acto que marca la pauta de la narrativa: el mirar. Dista sustancialmente del ver, pues el ver obedece a un acto sensorial. Como un acto intersubjetivo que relaciona pensamiento y la cognición mediante un estímulo sensitivo, <text:s/>mirar significa fragmentar, separar de una región </text:span><text:soft-page-break/><text:span text:style-name="T1">observada del resto del horizonte, es una acción excluyente en tanto enfatiza la atención en un segmento. La selección de la mirada, (la mirada bisturí) es complejamente subjetiva, <text:s/>la complejidad reside en que al ser un acto individual no es un acto solipsista individualizado, la selección sobre </text:span><text:span text:style-name="T5">lo que se mira</text:span><text:span text:style-name="T1">, está inmerso en el seno social y cultural. En este sentido el mirar lo aprendemos, en el modo como miramos interviene nuestra memoria, nuestra construcción colectiva interpretada y modificada constantemente. En esa captura de imágenes se representan concepciones disimiles tanto sociales como individuales, se construyen “verdades” con la mirada y efectos de “realidades”, <text:s/>las cuales configuran nuestro imaginario acerca de lo que nos rodea, acerca del “</text:span><text:span text:style-name="T5">imago mundi”</text:span></text:p>
      <text:p text:style-name="P8"/>
      <text:p text:style-name="P9"><text:span text:style-name="T1">La imagen en su <text:s/>doble sentido es la representación de la ausencia del objeto, nuestra sociedad como sociedad de la imagen, busca introducir símbolos y signos eficaces que permitan tener una respuesta inmediata sobre los receptores, en otras palabras, el interés por la semiótica de la imagen empieza a vincularse con la transformación de la sociedad industrializada y los interés económicos del capitalismo. <text:s/></text:span></text:p>
      <text:p text:style-name="P3"/>
      <text:p text:style-name="P9"><text:span text:style-name="T1">En la comunicación audiovisual por su lado interviene tanto la imagen como lo sonoro, la efectividad de este medio reside en los modos en que tanto los códigos (signos) como los mensaje tenga un impacto en su receptor, uno de los medios que históricamente ha transformado y configurado la comunicación es la televisión, y es sobre esto que se plantea cuestionamiento sobre <text:s/>el asistir, ver y mirar. Antes de continuar con esta premisa es necesario hacer un reconocimiento del contexto en el que surge la televisión y la manera como se empiezan a transformar la sociedad.</text:span></text:p>
      <text:p text:style-name="P3"/>
      <text:p text:style-name="P3"/>
      <text:p text:style-name="P9"><text:span text:style-name="T1">La expansión del capitalismo transforma no solo las instituciones, la economía, la política sino sobre todo las construcciones colectivas e individuales del mundo las </text:span><text:soft-page-break/><text:span text:style-name="T1">nociones de bienestar, deseo, necesidades, construyendo “modelos adecuados de vida”, re-significando el </text:span><text:span text:style-name="T5">imago mundi</text:span><text:span text:style-name="T1"> de las sociedades industrializadas. Sobre este marco de transformaciones sociales aparece la televisión como sistema de comunicación que se entreteje en un complejo de relaciones y de construcciones entre la economía y las necesidades, el poder y el poder de la información, la construcción de nuevos modelos y <text:s/>formas de </text:span><text:span text:style-name="T4">ser</text:span><text:span text:style-name="T1">. Con La televisión se refuerza la denominada sociedad de masas, donde la cultura busca la satisfacción del placer y del entretenimiento. </text:span></text:p>
      <text:p text:style-name="P9"><text:span text:style-name="T1"><text:s/></text:span></text:p>
      <text:p text:style-name="P9"><text:span text:style-name="T1">Se podría vincular el </text:span><text:span text:style-name="T4">asistir</text:span><text:span text:style-name="T1"> a la televisión como un acto mágico ritual, el disponerse repetidamente para saciarse mediante los ojos podría analizarse desde un plano espiritual individual, ligado a unas prácticas colectivas. En Colombia la televisión llega en la década de los 50´s, como proyecto de Estado su principal propósito era fomentar la cultura y la educación</text:span><text:note text:id="ftn1" text:note-class="footnote"><text:note-citation>1</text:note-citation><text:note-body><text:p text:style-name="P13"><text:span text:style-name="footnote_20_reference"/> Historia de la televisión en Colombia. [Online]. http://www.banrepcultural.org/blaavirtual/exhibiciones/historia_tv/television_colombia.htm</text:p><text:p text:style-name="Footnote"/></text:note-body></text:note><text:span text:style-name="T1"> las principales producciones enfatizaban en las costumbres y las tradiciones de los colombianos, en la vida familiar en la cotidianidad que escindía y unía la vida campesina y el crecimiento de las ciudades. Durante las primeras emisiones el asistir a la televisión fue un aconteciendo que agrupaba a comunidades enteras, posteriormente a familias y actualmente se podría aseverar que podría vincularse con un ritual individualizado. Se fueron introduciendo concursos en vivo, telenovelas, comedias, noticieros y dramatizados</text:span><text:note text:id="ftn2" text:note-class="footnote"><text:note-citation>2</text:note-citation><text:note-body><text:p text:style-name="P14"><text:span text:style-name="footnote_20_reference"/> Zapata María Isabel y Ospina Consuelo. Cincuenta años de televisión en Colombia. Una era que termina. Un recorrido historiográfico. [online] http://historiacritica.uniandes.edu.co/view.php/310/view.php</text:p><text:p text:style-name="Footnote"/></text:note-body></text:note><text:span text:style-name="T1">. </text:span></text:p>
      <text:p text:style-name="P3"/>
      <text:p text:style-name="P9"><text:span text:style-name="T1">Actualmente el panorama mantiene algunas características pero se ajusta a las dinámicas y transformaciones de la sociedad. Una de las pautas desde las cuales se puede analizar la imagen, la construcción de verdades y de imaginarios en Colombia se presenta en la década de los ochenta, <text:s/>épocas en la que se exalta </text:span><text:soft-page-break/><text:span text:style-name="T1">uno de los fenómenos sociales, económicos políticos más significativos en la historia reciente del país, el auge del narcotráfico. Este fenómeno mas allá de las implicaciones económicas y políticas que trajo a nuestro país transformó las estéticas y narrativas, el imaginario sobre lo que es un país, sobre un grupo en especifico que se promovió indiscriminadamente en la televisión <text:s/>así como en el cine y que inclusive hoy en día <text:s/>tiene incidencias en las narrativas audiovisuales. La relación entre la imagen y los imaginarios vuelve a cobrar sentido en la medida en que se retroalimentan, las producciones responde a los fenómenos sociales, y a la vez alimentan los imaginarios sociales. La fascinación por el mundo mafioso incrementa el </text:span><text:span text:style-name="T4">rating,</text:span><text:span text:style-name="T1"> el asistir a la televisión y el ver las dramaturgias del mundo del narcotráfico, las excentricidades y las dinámicas dentro de este mundo se convierte en el placer (de ver sin ser visto) mayormente aceptado por el público.</text:span></text:p>
      <text:p text:style-name="P3"/>
      <text:p text:style-name="P9"><text:span text:style-name="T1">Los canales oficiales promueven desde la narrativa identidades y omiten desde el silencio diversidades. Tomando tan solo un ejemplo de lo que significa el ver televisión en Colombia cabe preguntarse por el rol de de la educación, sobre la responsabilidad como agente interventor en la intersubjetividad de las audiencias que asisten al ritual cotidiano de sentarse a ver televisión. El reemplazo <text:s/>de la educación por el entretenimiento podría constituir uno de los puntos críticos de la televisión en Colombia y ante esto cabe también preguntarse si desde la televisión podría pensarse el mirar y no el solo asistir y ver, si podría transfigurarse <text:s/>las narrativas y los modos de verlas y leerlas y contemplar la posibilidad de transformar los imaginarios de mundo, de-construir las verdades y transformar las realidades. <text:s/></text:span></text:p>
      <text:p text:style-name="P3"/>
      <text:p text:style-name="P10"><text:span text:style-name="T2">BIBLIOGRAFIA</text:span></text:p>
      <text:p text:style-name="P7"/>
      <text:p text:style-name="P1"><text:span text:style-name="T1">Material audiovisual. El rey león y ciudadanías, conferencia de Omar Rincón. Universidad del cauca. </text:span></text:p>
      <text:p text:style-name="P10"><text:span text:style-name="T2"><text:tab/></text:span></text:p>
      <text:p text:style-name="P2"><text:soft-page-break/><text:span text:style-name="T1">Historia de la televisión en Colombia. [Online]. </text:span><text:a xlink:type="simple" xlink:href="http://www.banrepcultural.org/blaavirtual/exhibiciones/historia_tv/television_colombia.htm"><text:span text:style-name="T6">http://www.banrepcultural.org/blaavirtual/exhibiciones/historia_tv/television_colombia.htm</text:span></text:a></text:p>
      <text:p text:style-name="P4"/>
      <text:p text:style-name="P4"/>
      <text:p text:style-name="P2"><text:span text:style-name="T1">HURTADO, Darcy y TABARES, Catalina. Rasgos mafiosos en la cultura política colombiana. Revista agenda cultural. Universidad de Antioquia # 162. Febrero de 2010.pp 10-11.</text:span></text:p>
      <text:p text:style-name="P2"><text:span text:style-name="T2"><text:s/></text:span></text:p>
      <text:p text:style-name="P2"><text:span text:style-name="T1">ORREGO Juan Carlos. Crónicas y casos del narcotráfico. Dos novelas de José Libardo Porras</text:span><text:span text:style-name="T2">. </text:span><text:span text:style-name="T1">Revista agenda cultural. Universidad de Antioquia # 162. Febrero de 2010.pp 13-15.</text:span></text:p>
      <text:p text:style-name="P7"/>
      <text:p text:style-name="P10"><text:span text:style-name="T1">VILLAMIL, Miguel Ángel. Fenomenología de la mirada. Articulo [online]. </text:span><text:a xlink:type="simple" xlink:href="http://www.scielo.org.co/pdf/difil/v10n14/v10n14a06.pdf"><text:span text:style-name="T6">http://www.scielo.org.co/pdf/difil/v10n14/v10n14a06.pdf</text:span></text:a></text:p>
      <text:p text:style-name="P7"/>
      <text:p text:style-name="P2"><text:span text:style-name="T1">ZAPATA María Isabel y OSPINA Consuelo. Cincuenta años de televisión en Colombia. Una era que termina. Un recorrido historiográfico. [online] </text:span><text:a xlink:type="simple" xlink:href="http://historiacritica.uniandes.edu.co/view.php/310/view.php"><text:span text:style-name="T6">http://historiacritica.uniandes.edu.co/view.php/310/view.php</text:span></text:a></text:p>
      <text:p text:style-name="P4"/>
      <text:p text:style-name="P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MX"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MX"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xto_20_nota_20_pie_20_Car" style:display-name="Texto nota pi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ana M</meta:initial-creator>
    <dc:creator>Diana M</dc:creator>
    <meta:editing-cycles>2</meta:editing-cycles>
    <meta:creation-date>2014-02-01T20:50:00</meta:creation-date>
    <dc:date>2014-02-01T20:50:00</dc:date>
    <meta:editing-duration>P0D</meta:editing-duration>
    <meta:generator>OpenOffice/4.0.0$Win32 OpenOffice.org_project/400m3$Build-9702</meta:generator>
    <meta:document-statistic meta:table-count="0" meta:image-count="0" meta:object-count="0" meta:page-count="5" meta:paragraph-count="28" meta:word-count="1251" meta:character-count="83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